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50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DREÇA</text:p>
          </table:table-cell>
          <table:table-cell office:value-type="string" table:style-name="ce1">
            <text:p>ÚS</text:p>
          </table:table-cell>
          <table:table-cell office:value-type="string" table:style-name="ce1">
            <text:p>VALOR SÒL (€)</text:p>
          </table:table-cell>
          <table:table-cell office:value-type="string" table:style-name="ce1">
            <text:p>VALOR CONSTRUCCIÓ (€)</text:p>
          </table:table-cell>
          <table:table-cell office:value-type="string" table:style-name="ce1">
            <text:p>VALOR CADASTRAL (€)</text:p>
          </table:table-cell>
          <table:table-cell office:value-type="string" table:style-name="ce1">
            <text:p>SUP. CONSTRUÏDA (M2)</text:p>
          </table:table-cell>
          <table:table-cell office:value-type="string" table:style-name="ce1">
            <text:p>SUP. PARCEL·LA (M2)</text:p>
          </table:table-cell>
          <table:table-cell office:value-type="string" table:style-name="ce1">
            <text:p>DRET</text:p>
          </table:table-cell>
          <table:table-cell office:value-type="string" table:style-name="ce1">
            <text:p>REFERÈNCIA CADASTR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 1 Parcel·la 9010 CAMÍ LA CALDERANA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94" table:style-name="ce1">
            <text:p>1494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100000S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 1 Parcel·la 9012 CAMÍ DE LA LLOMETA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3" table:style-name="ce1">
            <text:p>1853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120000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13 CAMÍ DEL FORRIOL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15" table:style-name="ce1">
            <text:p>815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130000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14 CAMÍ DE LA LLOMETA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5" table:style-name="ce1">
            <text:p>505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140000S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15 CAMÍ DEL FORRIOL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74" table:style-name="ce1">
            <text:p>1174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150000S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17 SÉQUIA DEL FORRIOL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170000S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18 SÉQUIA DEL FORRIOL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4" table:style-name="ce1">
            <text:p>234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180000S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19 CAMÍ DEL POBLE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31" table:style-name="ce1">
            <text:p>1531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190000S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20 SÉQUIA LLOMETA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6" table:style-name="ce1">
            <text:p>206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200000S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21 CAMÍ DE NAQUERA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" table:style-name="ce1">
            <text:p>1874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210000S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22 SÉQUIA DEL FORRIOL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8" table:style-name="ce1">
            <text:p>268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220000S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23 SÉQUIA DEL FORRIOL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230000S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24 SÉQUIA DEL FORRIOL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240000S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25 SÉQUIA DEL FORRIOL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250000SQ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26 SÉQUIA DEL FORRIOL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6" table:style-name="ce1">
            <text:p>266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260000S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27 SÉQUIA DEL FORRIOL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270000S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28 SÉQUIA DEL FORRIOL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280000S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29 CAMÍ LLÍRIA A PUÇOL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6" table:style-name="ce1">
            <text:p>526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290000S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30 SÉQUIA DEL FORRIOL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300000S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31 CAMÍ DE NAQUERA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83" table:style-name="ce1">
            <text:p>1083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310000S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32 CAMÍ DE NAQUERA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5" table:style-name="ce1">
            <text:p>505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320000S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33 CAMÍ DE NAQUERA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75" table:style-name="ce1">
            <text:p>1475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330000S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34 CAMÍ DE NAQUERA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7" table:style-name="ce1">
            <text:p>277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340000S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35 SÉQUIA DEL FORRIOL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350000S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36 CAMÍ DE NAQUERA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5" table:style-name="ce1">
            <text:p>385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360000S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37 CAMÍ LA CALDERANA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69" table:style-name="ce1">
            <text:p>1669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370000S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38 CAMÍ LA CALDERANA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380000S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39 CAMÍ DE LA LLOMETA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8" table:style-name="ce1">
            <text:p>628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390000S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40 CAMÍ DEL POBLE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400000S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1 Parcel·la 9041 CAMÍ DE NAQUERA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4" table:style-name="ce1">
            <text:p>164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1090410000S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2 Parcel·la 54 GERMANELLS. RAFELBUNYOL (VALÈNCIA)</text:p>
          </table:table-cell>
          <table:table-cell office:value-type="string" table:style-name="ce1">
            <text:p>Agrari</text:p>
          </table:table-cell>
          <table:table-cell office:value-type="float" office:value="10.67" table:style-name="ce1">
            <text:p>10,67</text:p>
          </table:table-cell>
          <table:table-cell table:style-name="ce1"/>
          <table:table-cell office:value-type="float" office:value="10.67" table:style-name="ce1">
            <text:p>10,67</text:p>
          </table:table-cell>
          <table:table-cell table:style-name="ce1"/>
          <table:table-cell office:value-type="float" office:value="3786" table:style-name="ce1">
            <text:p>3786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2000540000S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2 Parcel·la 77 GERMANELLS. RAFELBUNYOL (VALÈNCIA)</text:p>
          </table:table-cell>
          <table:table-cell office:value-type="string" table:style-name="ce1">
            <text:p>Agrari</text:p>
          </table:table-cell>
          <table:table-cell office:value-type="float" office:value="5.19" table:style-name="ce1">
            <text:p>5,19</text:p>
          </table:table-cell>
          <table:table-cell office:value-type="float" office:value="0" table:style-name="ce1">
            <text:p>0</text:p>
          </table:table-cell>
          <table:table-cell office:value-type="float" office:value="5.19" table:style-name="ce1">
            <text:p>5,19</text:p>
          </table:table-cell>
          <table:table-cell office:value-type="float" office:value="0" table:style-name="ce1">
            <text:p>0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2000770000S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2 Parcel·la 9011 CAMÍ LLÍRIA A PUÇOL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7" table:style-name="ce1">
            <text:p>567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2090110000S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2 Parcel·la 9012 CM REAL ARAGONESA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72" table:style-name="ce1">
            <text:p>2872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2090120000S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2 Parcel·la 9013 CM REAL ARAGONESA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8" table:style-name="ce1">
            <text:p>568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2090130000S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2 Parcel·la 9014 SÉQUIA DEL FORRIOL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2090140000S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2 Parcel·la 9015 SENDA DE SERVITUD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1" table:style-name="ce1">
            <text:p>601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2090150000S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2 Parcel·la 9016 SÉQUIA LA CANYADA REIAL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2090160000S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2 Parcel·la 9017 SÉQUIA LA CANYADA REIAL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2090170000S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2 Parcel·la 9019 SENDA DE SERVITUD. RAFELBUNYOL (VALÈNCIA)</text:p>
          </table:table-cell>
          <table:table-cell office:value-type="string" table:style-name="ce1">
            <text:p>Agrar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3" table:style-name="ce1">
            <text:p>433</text:p>
          </table:table-cell>
          <table:table-cell office:value-type="string" table:style-name="ce1">
            <text:p>100,00 % de Propietat</text:p>
          </table:table-cell>
          <table:table-cell office:value-type="string" table:style-name="ce1">
            <text:p>46209A002090190000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ígon 2 Parcel·la 9020 SENDA DE SERVITUD. RAFELBUNYOL (VALÈNCIA)</text:p>
          </table:table-cell>
          <table:table-cell office:value-type="string" table:style-name="ce1">
            <text:p>Agrari</text:p>
          </table:table-cell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Hoja1.A1:Hoja1.I42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porte OgovSystem</meta:initial-creator>
    <dc:creator>Soporte OgovSystem</dc:creator>
    <meta:creation-date>2025-07-23T08:25:32Z</meta:creation-date>
    <dc:date>2025-07-23T08:36:12Z</dc:date>
  </office:meta>
</office:document-meta>
</file>